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C#m7 F# A G#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C#m7 F# x2) - (C#m7-X X x2) - C#m7 F#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48275862068966in" fo:page-width="9.2327586206896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